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2in" fo:text-indent="-0.0034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fo:border="0in solid #FFFFFF" fo:padding="0.4305in" style:shadow="#000000 0in 0in" fo:text-align="center" fo:line-height="100%" fo:margin-left="0.002in" fo:text-indent="-0.0034in">
        <style:tab-stops/>
      </style:paragraph-properties>
      <style:text-properties style:font-name-asian="標楷體" fo:color="#000000" fo:font-size="26pt" style:font-size-asian="26pt" style:font-size-complex="26pt"/>
    </style:style>
    <style:style style:name="P9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-asian="標楷體" fo:font-weight="bold" style:font-weight-asian="bold" style:font-size-complex="14pt"/>
    </style:style>
    <style:style style:name="P21" style:parent-style-name="內文" style:family="paragraph">
      <style:paragraph-properties fo:border="0in solid #FFFFFF" fo:padding="0.4305in" style:shadow="#000000 0in 0in" fo:text-align="center" fo:line-height="100%" fo:margin-left="0.002in" fo:text-indent="-0.0034in">
        <style:tab-stops/>
      </style:paragraph-properties>
      <style:text-properties style:font-name-asian="標楷體" fo:color="#000000" fo:font-size="26pt" style:font-size-asian="26pt" style:font-size-complex="26pt"/>
    </style:style>
    <style:style style:name="P22" style:parent-style-name="內文" style:family="paragraph">
      <style:paragraph-properties fo:border="0in solid #FFFFFF" fo:padding="0.4305in" style:shadow="#000000 0in 0in" fo:text-align="center" fo:margin-top="0.1944in" fo:margin-bottom="0.1944in" fo:line-height="100%" fo:text-indent="-0.0013in"/>
    </style:style>
    <style:style style:name="T2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細明體" fo:color="#000000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細明體" fo:color="#000000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2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-asian="標楷體" fo:color="#000000" style:font-size-complex="14pt"/>
    </style:style>
    <style:style style:name="P33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-asian="標楷體" fo:color="#000000" style:font-size-complex="14pt"/>
    </style:style>
    <style:style style:name="P34" style:parent-style-name="內文" style:family="paragraph">
      <style:paragraph-properties fo:border="0in solid #FFFFFF" fo:padding="0.4305in" style:shadow="#000000 0in 0in" fo:text-align="center" fo:margin-top="0.1944in" fo:margin-bottom="0.1944in" fo:line-height="100%" fo:text-indent="-0.0013in"/>
    </style:style>
    <style:style style:name="T3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細明體" fo:color="#000000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細明體" fo:color="#000000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border="0in solid #FFFFFF" fo:padding="0.4305in" style:shadow="#000000 0in 0in" fo:margin-top="0.1944in" fo:margin-bottom="0.1944in" fo:line-height="100%" fo:margin-left="0.0006in" fo:text-indent="-0.002in">
        <style:tab-stops/>
      </style:paragraph-properties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47" style:parent-style-name="預設段落字型" style:family="text">
      <style:text-properties style:font-name-asian="標楷體" fo:color="#000000" style:font-size-complex="14pt"/>
    </style:style>
    <style:style style:name="T48" style:parent-style-name="預設段落字型" style:family="text">
      <style:text-properties style:font-name-asian="標楷體" fo:color="#000000" style:font-size-complex="14pt"/>
    </style:style>
    <style:style style:name="T49" style:parent-style-name="預設段落字型" style:family="text">
      <style:text-properties style:font-name-asian="標楷體" fo:color="#000000" style:font-size-complex="14pt"/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T51" style:parent-style-name="預設段落字型" style:family="text">
      <style:text-properties style:font-name-asian="標楷體" fo:color="#000000" style:font-size-complex="14pt"/>
    </style:style>
    <style:style style:name="T52" style:parent-style-name="預設段落字型" style:family="text">
      <style:text-properties style:font-name-asian="標楷體" fo:color="#000000" style:font-size-complex="14pt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T57" style:parent-style-name="預設段落字型" style:family="text">
      <style:text-properties style:font-name-asian="標楷體" fo:color="#000000" style:font-size-complex="14pt"/>
    </style:style>
    <style:style style:name="T58" style:parent-style-name="預設段落字型" style:family="text">
      <style:text-properties style:font-name-asian="標楷體" fo:color="#000000" style:font-size-complex="14pt"/>
    </style:style>
    <style:style style:name="T59" style:parent-style-name="預設段落字型" style:family="text">
      <style:text-properties style:font-name-asian="標楷體" fo:color="#000000" style:font-size-complex="14pt"/>
    </style:style>
    <style:style style:name="T60" style:parent-style-name="預設段落字型" style:family="text">
      <style:text-properties style:font-name-asian="標楷體" fo:color="#000000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T70" style:parent-style-name="預設段落字型" style:family="text">
      <style:text-properties style:font-name-asian="標楷體" fo:color="#000000" style:font-size-complex="14pt"/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T73" style:parent-style-name="預設段落字型" style:family="text">
      <style:text-properties style:font-name-asian="標楷體" fo:color="#000000" style:font-size-complex="14pt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T75" style:parent-style-name="預設段落字型" style:family="text">
      <style:text-properties style:font-name-asian="標楷體" fo:color="#000000" style:font-size-complex="14pt"/>
    </style:style>
    <style:style style:name="P76" style:parent-style-name="內文" style:family="paragraph">
      <style:paragraph-properties fo:text-align="center" fo:margin-top="0.0694in" fo:margin-bottom="0.0694in" fo:line-height="100%" fo:text-indent="-0.0013in"/>
      <style:text-properties style:font-name-asian="標楷體" fo:font-size="12pt" style:font-size-asian="12pt" style:font-size-complex="12pt"/>
    </style:style>
    <style:style style:name="P77" style:parent-style-name="內文" style:family="paragraph">
      <style:paragraph-properties fo:text-align="justify" fo:margin-top="0.0694in" fo:margin-bottom="0.0694in" fo:line-height="100%" fo:text-indent="-0.0013in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4" style:parent-style-name="內文" style:family="paragraph">
      <style:paragraph-properties fo:text-align="justify" fo:line-height="100%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-asian="細明體" fo:color="#000000" fo:font-size="12pt" style:font-size-asian="12pt" style:font-size-complex="12pt"/>
    </style:style>
    <style:style style:name="T98" style:parent-style-name="預設段落字型" style:family="text">
      <style:text-properties style:font-name-asian="細明體" fo:color="#000000" fo:font-size="12pt" style:font-size-asian="12pt" style:font-size-complex="12pt"/>
    </style:style>
    <style:style style:name="T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P108" style:parent-style-name="內文" style:family="paragraph">
      <style:paragraph-properties fo:text-align="justify" fo:margin-top="0.0694in" fo:margin-bottom="0.0694in" fo:line-height="100%"/>
      <style:text-properties style:font-name-asian="標楷體"/>
    </style:style>
    <style:style style:name="P109" style:parent-style-name="內文" style:family="paragraph">
      <style:paragraph-properties fo:text-align="justify" fo:margin-top="0.0694in" fo:margin-bottom="0.0694in" fo:line-height="100%" fo:margin-left="0.0006in" fo:text-indent="-0.002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4" style:parent-style-name="內文" style:family="paragraph">
      <style:paragraph-properties fo:text-indent="-0.0013in"/>
      <style:text-properties style:font-name-asian="標楷體"/>
    </style:style>
    <style:style style:name="P115" style:parent-style-name="內文" style:family="paragraph">
      <style:paragraph-properties fo:border="0in solid #FFFFFF" fo:padding="0.4305in" style:shadow="#000000 0in 0in" fo:line-height="100%" fo:text-indent="-0.0013in"/>
      <style:text-properties style:font-name-asian="標楷體"/>
    </style:style>
    <style:style style:name="P11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text-indent="-0.0013in"/>
    </style:style>
    <style:style style:name="P122" style:parent-style-name="內文" style:family="paragraph">
      <style:paragraph-properties fo:text-indent="-0.0013in"/>
      <style:text-properties style:font-name-asian="標楷體"/>
    </style:style>
    <style:style style:name="P123" style:parent-style-name="內文" style:family="paragraph">
      <style:paragraph-properties fo:text-indent="-0.0013in"/>
      <style:text-properties style:font-name-asian="標楷體"/>
    </style:style>
    <style:style style:name="P124" style:parent-style-name="內文" style:family="paragraph">
      <style:paragraph-properties fo:margin-top="0.3333in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碩</text:span><text:span text:style-name="T4">(</text:span><text:span text:style-name="T5">博</text:span><text:span text:style-name="T6">)</text:span><text:span text:style-name="T7">士學位論文</text:span></text:p>
      <text:p text:style-name="P8">口試委員會審定書</text:p>
      <text:p text:style-name="P9"><text:span text:style-name="T10">MA</text:span><text:span text:style-name="T11">STER’S</text:span><text:span text:style-name="T12"><text:s/>THESIS</text:span><text:span text:style-name="T13">(</text:span><text:bookmark-start text:name="_Hlk138845995"/><text:span text:style-name="T14">D</text:span><text:span text:style-name="T15">OCTORAL</text:span><text:span text:style-name="T16"><text:s/></text:span><text:span text:style-name="T17">DISSERTATION</text:span><text:bookmark-end text:name="_Hlk138845995"/><text:span text:style-name="T18">) ACCEPTANCE CERTIFICATE</text:span><text:span text:style-name="T19"><text:s/></text:span></text:p>
      <text:p text:style-name="P20">NATIONAL<text:s/>TAIWAN<text:s/>UNIVERSITY</text:p>
      <text:p text:style-name="P21"/>
      <text:p text:style-name="P22"><text:span text:style-name="T23">（論文中文題目）</text:span><text:span text:style-name="T24">(Chinese title of<text:s/></text:span><text:span text:style-name="T25">Master’s Thesis</text:span><text:span text:style-name="T26">/</text:span><text:span text:style-name="T27"><text:s/></text:span><text:span text:style-name="T28">D</text:span><text:span text:style-name="T29">octoral</text:span><text:span text:style-name="T30"><text:s/>Dissertation)<text:s/></text:span><text:span text:style-name="T31"><text:s text:c="39"/></text:span></text:p>
      <text:p text:style-name="P32"/>
      <text:p text:style-name="P33"/>
      <text:p text:style-name="P34"><text:span text:style-name="T35">（論文英文題目）</text:span><text:span text:style-name="T36">(English title of<text:s/></text:span><text:span text:style-name="T37">Master’s Thesis</text:span><text:span text:style-name="T38">/</text:span><text:span text:style-name="T39"><text:s/></text:span><text:span text:style-name="T40">D</text:span><text:span text:style-name="T41">octoral</text:span><text:span text:style-name="T42"><text:s/>Dissertation)</text:span></text:p>
      <text:p text:style-name="P43"/>
      <text:p text:style-name="P44"/>
      <text:p text:style-name="P45"><text:span text:style-name="T46">本論文係</text:span><text:span text:style-name="T47">____________(</text:span><text:span text:style-name="T48">姓名</text:span><text:span text:style-name="T49">)____________</text:span><text:span text:style-name="T50">（學號）在國立臺灣大學</text:span><text:span text:style-name="T51">___________</text:span><text:span text:style-name="T52"><text:s text:c="3"/></text:span><text:span text:style-name="T53">____________(</text:span><text:span text:style-name="T54">系</text:span><text:span text:style-name="T55">/</text:span><text:span text:style-name="T56">所</text:span><text:span text:style-name="T57">/</text:span><text:span text:style-name="T58">學位學程</text:span><text:span text:style-name="T59">)</text:span><text:span text:style-name="T60">完成</text:span><text:span text:style-name="T61">之</text:span><text:span text:style-name="T62">碩</text:span><text:span text:style-name="T63">(</text:span><text:span text:style-name="T64">博</text:span><text:span text:style-name="T65">)</text:span><text:span text:style-name="T66">士學</text:span><text:span text:style-name="T67">位論文，於民國</text:span><text:span text:style-name="T68">___</text:span><text:span text:style-name="T69">年</text:span><text:span text:style-name="T70">____</text:span><text:span text:style-name="T71">月</text:span><text:span text:style-name="T72">__</text:span><text:span text:style-name="T73">日承下列考試委員審查通過及</text:span><text:span text:style-name="T74">口</text:span><text:span text:style-name="T75">試及格，特此證明。</text:span></text:p>
      <text:p text:style-name="P76"/>
      <text:p text:style-name="P77"><text:span text:style-name="T78">The undersigned, appointed by the Department /<text:s/></text:span><text:span text:style-name="T79">Graduate</text:span><text:span text:style-name="T80"><text:s/>In</text:span><text:span text:style-name="T81">stitute<text:s/></text:span><text:span text:style-name="T82">of<text:s/></text:span><text:span text:style-name="T83">_____________________</text:span></text:p>
      <text:p text:style-name="P84"><text:span text:style-name="T85">on</text:span><text:span text:style-name="T86"><text:s/></text:span><text:span text:style-name="T87"><text:s text:c="6"/></text:span><text:span text:style-name="T88">(date)</text:span><text:span text:style-name="T89"><text:s text:c="8"/></text:span><text:span text:style-name="T90"><text:s/>(month)</text:span><text:span text:style-name="T91"><text:s text:c="8"/></text:span><text:span text:style-name="T92"><text:s/>(year) <text:s/>have examined a<text:s/></text:span><text:span text:style-name="T93">M</text:span><text:span text:style-name="T94">aster’s Thesis</text:span><text:span text:style-name="T95"><text:s/></text:span><text:span text:style-name="T96">(</text:span><text:span text:style-name="T97">D</text:span><text:span text:style-name="T98">octoral</text:span><text:span text:style-name="T99"><text:s/>D</text:span><text:span text:style-name="T100">issertation)</text:span><text:span text:style-name="T101"><text:s/>entitled above presen</text:span><text:span text:style-name="T102">ted by_____________</text:span><text:span text:style-name="T103">_______________</text:span><text:span text:style-name="T104">___</text:span><text:span text:style-name="T105"><text:s/>(name)</text:span><text:span text:style-name="T106">_______________________<text:s/></text:span><text:span text:style-name="T107">(student ID) candidate and hereby certify that it is worthy of acceptance.</text:span></text:p>
      <text:p text:style-name="P108"/>
      <text:p text:style-name="P109"><text:span text:style-name="T110">口</text:span><text:span text:style-name="T111">試委員</text:span><text:span text:style-name="T112">Oral examination committee</text:span><text:span text:style-name="T113">:</text:span></text:p>
      <text:p text:style-name="P114"/>
      <text:p text:style-name="P115">____________________ <text:s text:c="2"/>____________________ <text:s text:c="3"/>____________________</text:p>
      <text:p text:style-name="P116"><text:span text:style-name="T117">（指導教授</text:span><text:span text:style-name="T118">Advisor</text:span><text:span text:style-name="T119">）</text:span><text:span text:style-name="T120"><text:s text:c="2"/></text:span></text:p>
      <text:p text:style-name="P121"/>
      <text:p text:style-name="P122">____________________ <text:s text:c="2"/>____________________ <text:s text:c="3"/>____________________</text:p>
      <text:p text:style-name="P123"/>
      <text:p text:style-name="P124"><text:span text:style-name="T125">系（</text:span><text:span text:style-name="T126">所、學位學程</text:span><text:span text:style-name="T127">）主管</text:span><text:span text:style-name="T128">Di</text:span><text:span text:style-name="T129">rector</text:span><text:span text:style-name="T130">:</text:span><text:span text:style-name="T131"><text:s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碩、博士學位論文格式規範</dc:title>
    <dc:description/>
    <dc:subject/>
    <meta:initial-creator>user</meta:initial-creator>
    <dc:creator>Huihsien Chiang</dc:creator>
    <meta:creation-date>2024-09-02T03:56:00Z</meta:creation-date>
    <dc:date>2024-09-02T03:56:00Z</dc:date>
    <meta:print-date>2023-09-01T03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